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050</text:p>
          </table:table-cell>
          <table:table-cell table:number-columns-repeated="4" table:style-name="ce10"/>
          <table:table-cell office:value-type="string" table:style-name="ce12">
            <text:p>23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16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" table:style-name="ce17">
            <text:p>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00007:354</text:p>
          </table:table-cell>
          <table:covered-table-cell/>
          <table:table-cell office:value-type="float" office:value="22959991.870000001" table:style-name="ce20">
            <text:p>22959991,8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00007:355</text:p>
          </table:table-cell>
          <table:covered-table-cell/>
          <table:table-cell office:value-type="float" office:value="166738.98000000001" table:style-name="ce20">
            <text:p>166738,9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38:130</text:p>
          </table:table-cell>
          <table:covered-table-cell/>
          <table:table-cell office:value-type="float" office:value="3082558.36" table:style-name="ce20">
            <text:p>3082558,3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900008:255</text:p>
          </table:table-cell>
          <table:covered-table-cell/>
          <table:table-cell office:value-type="float" office:value="273140.55" table:style-name="ce20">
            <text:p>273140,5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76:400</text:p>
          </table:table-cell>
          <table:covered-table-cell/>
          <table:table-cell office:value-type="float" office:value="1007302.79" table:style-name="ce20">
            <text:p>1007302,7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1100001:405</text:p>
          </table:table-cell>
          <table:covered-table-cell/>
          <table:table-cell office:value-type="float" office:value="694243.2" table:style-name="ce20">
            <text:p>694243,2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1100001:406</text:p>
          </table:table-cell>
          <table:covered-table-cell/>
          <table:table-cell office:value-type="float" office:value="629261.6" table:style-name="ce20">
            <text:p>629261,6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1100002:375</text:p>
          </table:table-cell>
          <table:covered-table-cell/>
          <table:table-cell office:value-type="float" office:value="388998.08" table:style-name="ce20">
            <text:p>388998,0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1100002:376</text:p>
          </table:table-cell>
          <table:covered-table-cell/>
          <table:table-cell office:value-type="float" office:value="515994.51" table:style-name="ce20">
            <text:p>515994,5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3200003:320</text:p>
          </table:table-cell>
          <table:covered-table-cell/>
          <table:table-cell office:value-type="float" office:value="342330.6" table:style-name="ce20">
            <text:p>342330,6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400003:492</text:p>
          </table:table-cell>
          <table:covered-table-cell/>
          <table:table-cell office:value-type="float" office:value="670335.9" table:style-name="ce20">
            <text:p>670335,9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088:41</text:p>
          </table:table-cell>
          <table:covered-table-cell/>
          <table:table-cell office:value-type="float" office:value="920013.58" table:style-name="ce20">
            <text:p>920013,5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228:38</text:p>
          </table:table-cell>
          <table:covered-table-cell/>
          <table:table-cell office:value-type="float" office:value="1733093.64" table:style-name="ce20">
            <text:p>1733093,6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283:193</text:p>
          </table:table-cell>
          <table:covered-table-cell/>
          <table:table-cell office:value-type="float" office:value="3714497.07" table:style-name="ce20">
            <text:p>3714497,0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700008:35</text:p>
          </table:table-cell>
          <table:covered-table-cell/>
          <table:table-cell office:value-type="float" office:value="1244182.92" table:style-name="ce20">
            <text:p>1244182,9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4801:3531</text:p>
          </table:table-cell>
          <table:covered-table-cell/>
          <table:table-cell office:value-type="float" office:value="1798420.85" table:style-name="ce20">
            <text:p>1798420,8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6402:62</text:p>
          </table:table-cell>
          <table:covered-table-cell/>
          <table:table-cell office:value-type="float" office:value="1485055.3" table:style-name="ce20">
            <text:p>1485055,3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7202:17</text:p>
          </table:table-cell>
          <table:covered-table-cell/>
          <table:table-cell office:value-type="float" office:value="1798843.9" table:style-name="ce20">
            <text:p>1798843,9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790021:407</text:p>
          </table:table-cell>
          <table:covered-table-cell/>
          <table:table-cell office:value-type="float" office:value="9592220.3000000007" table:style-name="ce20">
            <text:p>9592220,3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790021:408</text:p>
          </table:table-cell>
          <table:covered-table-cell/>
          <table:table-cell office:value-type="float" office:value="3122966.73" table:style-name="ce20">
            <text:p>3122966,7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790021:409</text:p>
          </table:table-cell>
          <table:covered-table-cell/>
          <table:table-cell office:value-type="float" office:value="76571798.920000002" table:style-name="ce20">
            <text:p>76571798,9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3600012:151</text:p>
          </table:table-cell>
          <table:covered-table-cell/>
          <table:table-cell office:value-type="float" office:value="300842.19" table:style-name="ce20">
            <text:p>300842,1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6000001:119</text:p>
          </table:table-cell>
          <table:covered-table-cell/>
          <table:table-cell office:value-type="float" office:value="32531229.300000001" table:style-name="ce20">
            <text:p>32531229,3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5:1198</text:p>
          </table:table-cell>
          <table:covered-table-cell/>
          <table:table-cell office:value-type="float" office:value="4342903.63" table:style-name="ce20">
            <text:p>4342903,6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39:224</text:p>
          </table:table-cell>
          <table:covered-table-cell/>
          <table:table-cell office:value-type="float" office:value="2836054.01" table:style-name="ce20">
            <text:p>2836054,0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44:542</text:p>
          </table:table-cell>
          <table:covered-table-cell/>
          <table:table-cell office:value-type="float" office:value="232790.15" table:style-name="ce20">
            <text:p>232790,1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13:752</text:p>
          </table:table-cell>
          <table:covered-table-cell/>
          <table:table-cell office:value-type="float" office:value="2194441.2000000002" table:style-name="ce20">
            <text:p>2194441,2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501003:912</text:p>
          </table:table-cell>
          <table:covered-table-cell/>
          <table:table-cell office:value-type="float" office:value="5304348.72" table:style-name="ce20">
            <text:p>5304348,7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01:1658</text:p>
          </table:table-cell>
          <table:covered-table-cell/>
          <table:table-cell office:value-type="float" office:value="2249068.09" table:style-name="ce20">
            <text:p>2249068,0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0:1124</text:p>
          </table:table-cell>
          <table:covered-table-cell/>
          <table:table-cell office:value-type="float" office:value="2058045.12" table:style-name="ce20">
            <text:p>2058045,1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10:1125</text:p>
          </table:table-cell>
          <table:covered-table-cell/>
          <table:table-cell office:value-type="float" office:value="5057354.76" table:style-name="ce20">
            <text:p>5057354,7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15:199</text:p>
          </table:table-cell>
          <table:covered-table-cell/>
          <table:table-cell office:value-type="float" office:value="1540718.51" table:style-name="ce20">
            <text:p>1540718,5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301001:278</text:p>
          </table:table-cell>
          <table:covered-table-cell/>
          <table:table-cell office:value-type="float" office:value="3955563.24" table:style-name="ce20">
            <text:p>3955563,2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301017:370</text:p>
          </table:table-cell>
          <table:covered-table-cell/>
          <table:table-cell office:value-type="float" office:value="2400690.2400000002" table:style-name="ce20">
            <text:p>2400690,2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001011:459</text:p>
          </table:table-cell>
          <table:covered-table-cell/>
          <table:table-cell office:value-type="float" office:value="4599005.03" table:style-name="ce20">
            <text:p>4599005,0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101001:4674</text:p>
          </table:table-cell>
          <table:covered-table-cell/>
          <table:table-cell office:value-type="float" office:value="1812736.38" table:style-name="ce20">
            <text:p>1812736,3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21001:1244</text:p>
          </table:table-cell>
          <table:covered-table-cell/>
          <table:table-cell office:value-type="float" office:value="990070.86" table:style-name="ce20">
            <text:p>990070,8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4000001:476</text:p>
          </table:table-cell>
          <table:covered-table-cell/>
          <table:table-cell office:value-type="float" office:value="245156.04" table:style-name="ce20">
            <text:p>245156,0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8:0300004:428</text:p>
          </table:table-cell>
          <table:covered-table-cell/>
          <table:table-cell office:value-type="float" office:value="393209.55" table:style-name="ce20">
            <text:p>393209,5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7500001:339</text:p>
          </table:table-cell>
          <table:covered-table-cell/>
          <table:table-cell office:value-type="float" office:value="328615.7" table:style-name="ce20">
            <text:p>328615,7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1800011:86</text:p>
          </table:table-cell>
          <table:covered-table-cell/>
          <table:table-cell office:value-type="float" office:value="317608.62" table:style-name="ce20">
            <text:p>317608,6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8700016:37</text:p>
          </table:table-cell>
          <table:covered-table-cell/>
          <table:table-cell office:value-type="float" office:value="503073.79" table:style-name="ce20">
            <text:p>503073,7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2:0900009:255</text:p>
          </table:table-cell>
          <table:covered-table-cell/>
          <table:table-cell office:value-type="float" office:value="321031.5" table:style-name="ce20">
            <text:p>321031,5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900007:216</text:p>
          </table:table-cell>
          <table:covered-table-cell/>
          <table:table-cell office:value-type="float" office:value="1274584.6399999999" table:style-name="ce20">
            <text:p>1274584,6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2800007:378</text:p>
          </table:table-cell>
          <table:covered-table-cell/>
          <table:table-cell office:value-type="float" office:value="1539529.56" table:style-name="ce20">
            <text:p>1539529,5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5700007:186</text:p>
          </table:table-cell>
          <table:covered-table-cell/>
          <table:table-cell office:value-type="float" office:value="537800.41" table:style-name="ce20">
            <text:p>537800,4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5:871</text:p>
          </table:table-cell>
          <table:covered-table-cell/>
          <table:table-cell office:value-type="float" office:value="2113194.62" table:style-name="ce20">
            <text:p>2113194,6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6:5364</text:p>
          </table:table-cell>
          <table:covered-table-cell/>
          <table:table-cell office:value-type="float" office:value="2179258.7999999998" table:style-name="ce20">
            <text:p>2179258,8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31:7457</text:p>
          </table:table-cell>
          <table:covered-table-cell/>
          <table:table-cell office:value-type="float" office:value="2743710.2" table:style-name="ce20">
            <text:p>2743710,2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1022:389</text:p>
          </table:table-cell>
          <table:covered-table-cell/>
          <table:table-cell office:value-type="float" office:value="4763123.04" table:style-name="ce20">
            <text:p>4763123,0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1401:3067</text:p>
          </table:table-cell>
          <table:covered-table-cell/>
          <table:table-cell office:value-type="float" office:value="1213797.82" table:style-name="ce20">
            <text:p>1213797,8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2505:151</text:p>
          </table:table-cell>
          <table:covered-table-cell/>
          <table:table-cell office:value-type="float" office:value="1776004.19" table:style-name="ce20">
            <text:p>1776004,1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300002:344</text:p>
          </table:table-cell>
          <table:covered-table-cell/>
          <table:table-cell office:value-type="float" office:value="217407.76" table:style-name="ce20">
            <text:p>217407,7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300002:345</text:p>
          </table:table-cell>
          <table:covered-table-cell/>
          <table:table-cell office:value-type="float" office:value="208729.72" table:style-name="ce20">
            <text:p>208729,7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560003:49</text:p>
          </table:table-cell>
          <table:covered-table-cell/>
          <table:table-cell office:value-type="float" office:value="2972058.89" table:style-name="ce20">
            <text:p>2972058,8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101035:105</text:p>
          </table:table-cell>
          <table:covered-table-cell/>
          <table:table-cell office:value-type="float" office:value="4044233.93" table:style-name="ce20">
            <text:p>4044233,9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102017:34</text:p>
          </table:table-cell>
          <table:covered-table-cell/>
          <table:table-cell office:value-type="float" office:value="1973583.36" table:style-name="ce20">
            <text:p>1973583,3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4400002:134</text:p>
          </table:table-cell>
          <table:covered-table-cell/>
          <table:table-cell office:value-type="float" office:value="380155.15" table:style-name="ce20">
            <text:p>380155,1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3100008:430</text:p>
          </table:table-cell>
          <table:covered-table-cell/>
          <table:table-cell office:value-type="float" office:value="492515.74" table:style-name="ce20">
            <text:p>492515,7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3:0003502:1487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3:0003503:3840</text:p>
          </table:table-cell>
          <table:covered-table-cell/>
          <table:table-cell office:value-type="float" office:value="90928.320000000007" table:style-name="ce20">
            <text:p>90928,3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3:0003503:3841</text:p>
          </table:table-cell>
          <table:covered-table-cell/>
          <table:table-cell office:value-type="float" office:value="239960.61" table:style-name="ce20">
            <text:p>239960,6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000000:52802</text:p>
          </table:table-cell>
          <table:covered-table-cell/>
          <table:table-cell office:value-type="float" office:value="4824724.22" table:style-name="ce20">
            <text:p>4824724,2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3018:414</text:p>
          </table:table-cell>
          <table:covered-table-cell/>
          <table:table-cell office:value-type="float" office:value="1514475.27" table:style-name="ce20">
            <text:p>1514475,2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4043:1454</text:p>
          </table:table-cell>
          <table:covered-table-cell/>
          <table:table-cell office:value-type="float" office:value="135704.72" table:style-name="ce20">
            <text:p>135704,7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5032:3341</text:p>
          </table:table-cell>
          <table:covered-table-cell/>
          <table:table-cell office:value-type="float" office:value="308761.99" table:style-name="ce20">
            <text:p>308761,9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5053:181</text:p>
          </table:table-cell>
          <table:covered-table-cell/>
          <table:table-cell office:value-type="float" office:value="159984.71" table:style-name="ce20">
            <text:p>159984,7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7075:240</text:p>
          </table:table-cell>
          <table:covered-table-cell/>
          <table:table-cell office:value-type="float" office:value="4459093.63" table:style-name="ce20">
            <text:p>4459093,6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8075:21</text:p>
          </table:table-cell>
          <table:covered-table-cell/>
          <table:table-cell office:value-type="float" office:value="1699371.77" table:style-name="ce20">
            <text:p>1699371,7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11002:22839</text:p>
          </table:table-cell>
          <table:covered-table-cell/>
          <table:table-cell office:value-type="float" office:value="194810.7" table:style-name="ce20">
            <text:p>194810,7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05043:89</text:p>
          </table:table-cell>
          <table:covered-table-cell/>
          <table:table-cell office:value-type="float" office:value="5949747.4100000001" table:style-name="ce20">
            <text:p>5949747,4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43022:151</text:p>
          </table:table-cell>
          <table:covered-table-cell/>
          <table:table-cell office:value-type="float" office:value="551625.99" table:style-name="ce20">
            <text:p>551625,9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44015:153</text:p>
          </table:table-cell>
          <table:covered-table-cell/>
          <table:table-cell office:value-type="float" office:value="2451899.42" table:style-name="ce20">
            <text:p>2451899,4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49006:223</text:p>
          </table:table-cell>
          <table:covered-table-cell/>
          <table:table-cell office:value-type="float" office:value="4920838.9800000004" table:style-name="ce20">
            <text:p>4920838,9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5012:193</text:p>
          </table:table-cell>
          <table:covered-table-cell/>
          <table:table-cell office:value-type="float" office:value="3042736.49" table:style-name="ce20">
            <text:p>3042736,4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502001:2246</text:p>
          </table:table-cell>
          <table:covered-table-cell/>
          <table:table-cell office:value-type="float" office:value="296320.42" table:style-name="ce20">
            <text:p>296320,4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502001:2247</text:p>
          </table:table-cell>
          <table:covered-table-cell/>
          <table:table-cell office:value-type="float" office:value="393592.9" table:style-name="ce20">
            <text:p>393592,9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03008:52</text:p>
          </table:table-cell>
          <table:covered-table-cell/>
          <table:table-cell office:value-type="float" office:value="2990401.48" table:style-name="ce20">
            <text:p>2990401,4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06002:9725</text:p>
          </table:table-cell>
          <table:covered-table-cell/>
          <table:table-cell office:value-type="float" office:value="463408.57" table:style-name="ce20">
            <text:p>463408,57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07025:1695</text:p>
          </table:table-cell>
          <table:covered-table-cell/>
          <table:table-cell office:value-type="float" office:value="40606.199999999997" table:style-name="ce20">
            <text:p>40606,2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07025:3671</text:p>
          </table:table-cell>
          <table:covered-table-cell/>
          <table:table-cell office:value-type="float" office:value="15159.65" table:style-name="ce20">
            <text:p>15159,6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07025:3674</text:p>
          </table:table-cell>
          <table:covered-table-cell/>
          <table:table-cell office:value-type="float" office:value="24905.14" table:style-name="ce20">
            <text:p>24905,14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08001:34109</text:p>
          </table:table-cell>
          <table:covered-table-cell/>
          <table:table-cell office:value-type="float" office:value="290043.55" table:style-name="ce20">
            <text:p>290043,55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15023:184</text:p>
          </table:table-cell>
          <table:covered-table-cell/>
          <table:table-cell office:value-type="float" office:value="3616630.7" table:style-name="ce20">
            <text:p>3616630,7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603028:51</text:p>
          </table:table-cell>
          <table:covered-table-cell/>
          <table:table-cell office:value-type="float" office:value="2619425.59" table:style-name="ce20">
            <text:p>2619425,5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number-columns-spanned="2" table:number-rows-spanned="1" table:style-name="ce2">
            <text:p>36:34:0606020:562</text:p>
          </table:table-cell>
          <table:covered-table-cell/>
          <table:table-cell office:value-type="float" office:value="23944274.420000002" table:style-name="ce22">
            <text:p>23944274,4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18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305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15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9:2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014609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11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11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11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11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0000000:6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0101044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0101044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0101044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010104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010104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0102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01020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0102018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0102018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0601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090101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0901035: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0901035: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200101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2001019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260102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3401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53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5308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5308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5400003:3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5400005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540100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5401001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5402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5402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5402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5403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5403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5404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5404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5405002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540500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5405002:9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5407001:3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5407001:3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5410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5413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5414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542100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542100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5435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8:0000000:3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8:050001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8:06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0102014: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0102028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9:0102037:7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9:010306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9:0104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0104033: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0104033: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290002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9:40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62000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3:0000000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4:000000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5:6945026:178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5:6945026:18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7:0010417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7:021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8:0000000:8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1:010002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105004:37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105007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106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203015:4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203019: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304034: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305009:26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307023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307023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307023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307023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402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404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5050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505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505055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539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number-columns-spanned="3" table:number-rows-spanned="1" table:style-name="ce2">
            <text:p>36:34:060702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D6752448B6896F743F0E7975B9D14E261529CC7CE9324ED66B0E59D4F78F6349C40D7DF1C5CA49BB5C5B66F3AC06C1E4487A202FD80975D237F6A9726BF7BC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чук Надежда Валентиновна</meta:initial-creator>
    <dc:creator>Пользователь</dc:creator>
    <meta:creation-date>2022-03-23T07:07:53Z</meta:creation-date>
    <dc:date>2022-03-23T07:07:53Z</dc:date>
  </office:meta>
</office:document-meta>
</file>